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d23278" officeooo:paragraph-rsid="00132a72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2pt" fo:font-weight="normal" officeooo:rsid="002fbb04" officeooo:paragraph-rsid="00132a7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 officeooo:rsid="005a351d" officeooo:paragraph-rsid="00132a7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officeooo:paragraph-rsid="00132a72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132a72"/>
    </style:style>
    <style:style style:name="P6" style:family="paragraph" style:parent-style-name="Text_20_body" style:list-style-name="L1">
      <style:text-properties officeooo:paragraph-rsid="00132a72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rsid="00d5af86" officeooo:paragraph-rsid="00132a72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rsid="00d41921" officeooo:paragraph-rsid="00132a72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officeooo:rsid="00d50f78" officeooo:paragraph-rsid="00132a7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2a72"/>
    </style:style>
    <style:style style:name="T3" style:family="text">
      <style:text-properties fo:font-size="12pt" fo:font-weight="normal" officeooo:rsid="005a351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b823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d23278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d5af8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d23278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d41921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5a351d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5b823e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d41921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d50f78" style:font-size-asian="12pt" style:font-weight-asian="normal" style:font-size-complex="12pt" style:font-weight-complex="normal"/>
    </style:style>
    <style:style style:name="T14" style:family="text">
      <style:text-properties officeooo:rsid="00d23278"/>
    </style:style>
    <style:style style:name="T15" style:family="text">
      <style:text-properties officeooo:rsid="00d41921"/>
    </style:style>
    <style:style style:name="T16" style:family="text">
      <style:text-properties officeooo:rsid="00d6a488"/>
    </style:style>
    <style:style style:name="T17" style:family="text">
      <style:text-properties fo:color="#000080" loext:opacity="100%" fo:language="zxx" fo:country="none" style:text-underline-style="solid" style:text-underline-width="auto" style:text-underline-color="font-color" officeooo:rsid="00d6a488" style:language-asian="zxx" style:country-asian="none" style:language-complex="zxx" style:country-complex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4 – los documents ressorgas </text:span><text:span text:style-name="T2">e bibliografia</text:span></text:p>
      <text:p text:style-name="P3">Lo libre : Le feuilleton d’Hermès, la mythologie grecque en cent épisodes, Muriel Szac et Jean-Manuel Duvivier, Bayard jeunesse, 2020</text:p>
      <text:p text:style-name="P3">Per las cèrcas sus las òbras a estudiar en ligam amb l’episòdi me soi ajudada del trabalh de «Melimelune» sus lo site seu de la tela amb aquel ligam : <text:a xlink:type="simple" xlink:href="http://www.lepetitjournaldesprofs.com/melimelune/wp-content/uploads/sites/21/2012/04/HgsOULlnaDOtLrFBAjVFe_O6teE.pdf" text:style-name="Internet_20_link" text:visited-style-name="Visited_20_Internet_20_Link">http://www.lepetitjournaldesprofs.com/melimelune/wp-content/uploads/sites/21/2012/04/HgsOULlnaDOtLrFBAjVFe_O6teE.pdf</text:a>.</text:p>
      <text:p text:style-name="P4"><text:span text:style-name="T3">Tanben aquel ligam m’ajudèt pels questionaris </text:span><text:span text:style-name="T4">amb l</text:span><text:span text:style-name="T10">o trabalh de Bruce </text:span><text:a xlink:type="simple" xlink:href="http://bdemauge.free.fr/index_mythes.htm" text:style-name="Internet_20_link" text:visited-style-name="Visited_20_Internet_20_Link"><text:span text:style-name="T3">Demaugé</text:span></text:a><text:span text:style-name="T10"> </text:span><text:span text:style-name="T11">e lo del site : </text:span><text:a xlink:type="simple" xlink:href="http://zouaveitinerant.eklablog.com/" text:style-name="Internet_20_link" text:visited-style-name="Visited_20_Internet_20_Link"><text:span text:style-name="T3">http://zouaveitinerant.eklablog.com/</text:span></text:a><text:span text:style-name="T11"> quitament per la question del vocabulari. </text:span><text:span text:style-name="T12">Lo site de «Lutinbazar» e de «histoiredenlire» </text:span><text:span text:style-name="T13">m'ajudèron per bastir una bibliografia per la classa. </text:span></text:p>
      <text:p text:style-name="P1">Aicí traparetz una bibliografia non exaustiva sus la mitologia antica per la joinessa: </text:p>
      <text:p text:style-name="P1"/>
      <text:section text:style-name="Sect1" text:name="splivres">
        <text:list xml:id="list200194895" text:style-name="L1">
          <text:list-item>
            <text:p text:style-name="P5"><text:span text:style-name="T7">AMERY Heather</text:span><text:span text:style-name="T8">, </text:span><text:span text:style-name="T9">Mythes grecs pour les petits, Usborne, octobre 2012.</text:span></text:p>
          </text:list-item>
          <text:list-item>
            <text:p text:style-name="P7"><text:span text:style-name="T9">B</text:span><text:span text:style-name="T6">AUSSIER Sylvie, La mythologie grecque, Gallimard jeunesse, 2019.</text:span></text:p>
          </text:list-item>
          <text:list-item>
            <text:p text:style-name="P7"><text:span text:style-name="T9">B</text:span><text:span text:style-name="T6">AZAILLE Béatrice, Tout savoir sur la mythologie, Belin, 2021</text:span></text:p>
          </text:list-item>
          <text:list-item>
            <text:p text:style-name="P5"><text:span text:style-name="T5">BEAUVAIS Clémentine, </text:span><text:a xlink:type="simple" xlink:href="https://www.histoiredenlire.com/antiquite/orphee-aux-enfers.php" text:style-name="Internet_20_link" text:visited-style-name="Visited_20_Internet_20_Link"><text:span text:style-name="T5">Orphée aux Enfers</text:span></text:a><text:span text:style-name="T5">, Nathan, 2019 (Mythologie &amp; compagnie (Nathan)</text:span></text:p>
          </text:list-item>
          <text:list-item>
            <text:p text:style-name="P5">BEAUVAIS Clémentine, <text:a xlink:type="simple" xlink:href="https://www.histoiredenlire.com/antiquite/ariane-et-le-defi-du-labyrinthe.php" text:style-name="Internet_20_link" text:visited-style-name="Visited_20_Internet_20_Link">Ariane et le défi du labyrinthe</text:a>, Nathan, 2019 (Mythologie &amp; compagnie (Nathan).</text:p>
          </text:list-item>
          <text:list-item>
            <text:p text:style-name="P5">BOTTET Béatrice, <text:a xlink:type="simple" xlink:href="https://www.histoiredenlire.com/antiquite/mythologie-en-bd-aventures-ulysse.php" text:style-name="Internet_20_link" text:visited-style-name="Visited_20_Internet_20_Link">La Mythologie en BD - Les Aventures d'Ulysse</text:a>, Casterman, 2014 - 2015 (120).</text:p>
          </text:list-item>
          <text:list-item>
            <text:p text:style-name="P5">BOTTET Béatrice, <text:a xlink:type="simple" xlink:href="https://www.histoiredenlire.com/antiquite/mythologie-en-bd-thesee-et-le-minotaure.php" text:style-name="Internet_20_link" text:visited-style-name="Visited_20_Internet_20_Link">La Mythologie en BD : Thésée et le Minotaure</text:a>, Casterman, 2015 (La Mythologie en BD (Casterman).</text:p>
          </text:list-item>
          <text:list-item>
            <text:p text:style-name="P5">BUONGIORNO Teresa, <text:a xlink:type="simple" xlink:href="https://www.histoiredenlire.com/antiquite/journal-deesse.php" text:style-name="Internet_20_link" text:visited-style-name="Visited_20_Internet_20_Link">Le Journal d'une déesse</text:a>, Flammarion, 2011.</text:p>
          </text:list-item>
          <text:list-item>
            <text:p text:style-name="P5">CALLENS Eric, <text:a xlink:type="simple" xlink:href="https://www.histoiredenlire.com/antiquite/larmes-d-hades.php" text:style-name="Internet_20_link" text:visited-style-name="Visited_20_Internet_20_Link">Les Larmes d'Hadès</text:a>, Airvey jeunesse, 2015.</text:p>
          </text:list-item>
          <text:list-item>
            <text:p text:style-name="P5">CASSABOIS Jacques, <text:a xlink:type="simple" xlink:href="https://www.histoiredenlire.com/antiquite/promethee-le-dernier-titan.php" text:style-name="Internet_20_link" text:visited-style-name="Visited_20_Internet_20_Link">Prométhée le dernier titan</text:a>, Le Livre de poche jeunesse, 2017.</text:p>
          </text:list-item>
          <text:list-item>
            <text:p text:style-name="P5">CASSABOIS Jacques, <text:a xlink:type="simple" xlink:href="https://www.histoiredenlire.com/antiquite/epopee-d-heracles.php" text:style-name="Internet_20_link" text:visited-style-name="Visited_20_Internet_20_Link">L'Epopée d'Héraclès : le héros sans limites</text:a>, Le Livre de poche jeunesse, 2015.</text:p>
          </text:list-item>
          <text:list-item>
            <text:p text:style-name="P5">COATS Lucy, <text:a xlink:type="simple" xlink:href="https://www.histoiredenlire.com/antiquite/beasts-of-olympus-un-amour-de-monstres.php" text:style-name="Internet_20_link" text:visited-style-name="Visited_20_Internet_20_Link">Beasts of Olympus : Un amour de monstre</text:a>, Le Livre de poche jeunesse, 2017.</text:p>
          </text:list-item>
          <text:list-item>
            <text:p text:style-name="P5">COLLOGNAT-BARES Annie, <text:a xlink:type="simple" xlink:href="https://www.histoiredenlire.com/antiquite/completement-mytho.php" text:style-name="Internet_20_link" text:visited-style-name="Visited_20_Internet_20_Link">Complètement mytho : dieux et déesses de la mythologie</text:a>, Hachette, 2013 (Le Livre de poche jeunesse (Hachette).</text:p>
          </text:list-item>
          <text:list-item>
            <text:p text:style-name="P7">GUDULE, 1000 ans de contes : Mythologie grecque, Milan, 2021</text:p>
          </text:list-item>
          <text:list-item>
            <text:p text:style-name="P5"><text:bookmark text:name="title"/><text:bookmark text:name="productTitle"/><text:span text:style-name="T14">HAMILTON Edith, </text:span>La mythologie: Ses dieux, ses héros, ses légendes <text:bookmark text:name="productSubtitle"/>Poche – 2 <text:span text:style-name="T15">Marabout,</text:span> mai 2013</text:p>
          </text:list-item>
          <text:list-item>
            <text:p text:style-name="P5">HELLER Brigitte, <text:a xlink:type="simple" xlink:href="https://www.histoiredenlire.com/antiquite/9-heroines-antiquite.php" text:style-name="Internet_20_link" text:visited-style-name="Visited_20_Internet_20_Link">9 héroïnes de l'Antiquité</text:a>, Flammarion, 2019.</text:p>
          </text:list-item>
          <text:list-item>
            <text:p text:style-name="P5">HELLER-ARFOUILLERE Brigitte, <text:a xlink:type="simple" xlink:href="https://www.histoiredenlire.com/antiquite/petites-histoires-des-expressions-de-la-mythologie.php" text:style-name="Internet_20_link" text:visited-style-name="Visited_20_Internet_20_Link">Petites histoires des expressions de la mythologie</text:a>, Flammarion, 2013.</text:p>
          </text:list-item>
          <text:list-item>
            <text:p text:style-name="P5">HELLER-ARFOUILLERE Brigitte, <text:a xlink:type="simple" xlink:href="https://www.histoiredenlire.com/antiquite/petites-histoires-des-mots-venus-du-grec.php" text:style-name="Internet_20_link" text:visited-style-name="Visited_20_Internet_20_Link">Petites histoires des mots venus du grec</text:a>, Flammarion, 2015.</text:p>
          </text:list-item>
          <text:list-item>
            <text:p text:style-name="P5">HONAKER Michel, <text:a xlink:type="simple" xlink:href="https://www.histoiredenlire.com/antiquite/hercule.php" text:style-name="Internet_20_link" text:visited-style-name="Visited_20_Internet_20_Link">Hercule</text:a>, Flammarion, 2011 - 2011.</text:p>
          </text:list-item>
          <text:list-item>
            <text:p text:style-name="P5">HONAKER Michel, <text:a xlink:type="simple" xlink:href="https://www.histoiredenlire.com/antiquite/odyssee.php" text:style-name="Internet_20_link" text:visited-style-name="Visited_20_Internet_20_Link">Odyssée</text:a>, Flammarion, 2010 - 2012.</text:p>
          </text:list-item>
          <text:list-item>
            <text:p text:style-name="P5">KERILLIS Hélène, <text:a xlink:type="simple" xlink:href="https://www.histoiredenlire.com/antiquite/monstres-et-des-heros.php" text:style-name="Internet_20_link" text:visited-style-name="Visited_20_Internet_20_Link">Des monstres et des héros</text:a>, Hatier jeunesse, 2016 (Romans poche - Mythologie &amp; Histoires de toujours (Hatier jeunesse).</text:p>
          </text:list-item>
          <text:list-item>
            <text:p text:style-name="P5"><text:soft-page-break/>KERILLIS Hélène, <text:a xlink:type="simple" xlink:href="https://www.histoiredenlire.com/antiquite/thesee-et-le-fils-d-ariane-ulysse.php" text:style-name="Internet_20_link" text:visited-style-name="Visited_20_Internet_20_Link">Thésée et le fil d'Ariane ; Ulysse prisonnier du cyclope</text:a>, Hatier jeunesse, 2015 (Premières lectures - Ma première mythologie (Hatier jeunesse).</text:p>
          </text:list-item>
          <text:list-item>
            <text:p text:style-name="P5">KERILLIS Hélène, <text:a xlink:type="simple" xlink:href="https://www.histoiredenlire.com/antiquite/hercule-et-les-chevaux-ensorceles.php" text:style-name="Internet_20_link" text:visited-style-name="Visited_20_Internet_20_Link">Hercule et les chevaux ensorcelés</text:a>, Hatier jeunesse, 2021 (Premières lectures - Ma première mythologie (Hatier jeunesse).</text:p>
          </text:list-item>
          <text:list-item>
            <text:p text:style-name="P5">KERILLIS Hélène, <text:a xlink:type="simple" xlink:href="https://www.histoiredenlire.com/antiquite/talon-d-achille.php" text:style-name="Internet_20_link" text:visited-style-name="Visited_20_Internet_20_Link">Le Talon d'Achille</text:a>, Hatier jeunesse, 2020 (Premières lectures - Ma première mythologie (Hatier jeunesse).</text:p>
          </text:list-item>
          <text:list-item>
            <text:p text:style-name="P5">KERILLIS Hélène, <text:a xlink:type="simple" xlink:href="https://www.histoiredenlire.com/antiquite/ulysse-prisonnier-du-cyclope.php" text:style-name="Internet_20_link" text:visited-style-name="Visited_20_Internet_20_Link">Ulysse prisonnier du cyclope</text:a>, Hatier jeunesse, 2020 (Premières lectures - Ma première mythologie (Hatier jeunesse).</text:p>
          </text:list-item>
          <text:list-item>
            <text:p text:style-name="P5">KERILLIS Hélène, <text:a xlink:type="simple" xlink:href="https://www.histoiredenlire.com/antiquite/oedipe-et-l-enigme-du-sphinx.php" text:style-name="Internet_20_link" text:visited-style-name="Visited_20_Internet_20_Link">Oedipe et l'énigme du Sphinx</text:a>, Hatier jeunesse, 2017 (Premières lectures - Ma première mythologie (Hatier jeunesse).</text:p>
          </text:list-item>
          <text:list-item>
            <text:p text:style-name="P5">KERILLIS Hélène, <text:a xlink:type="simple" xlink:href="https://www.histoiredenlire.com/antiquite/retour-ulysse.php" text:style-name="Internet_20_link" text:visited-style-name="Visited_20_Internet_20_Link">Le Retour d'Ulysse</text:a>, Hatier jeunesse, 2016 (Premières lectures - Ma première mythologie (Hatier jeunesse).</text:p>
          </text:list-item>
          <text:list-item>
            <text:p text:style-name="P5">KERILLIS Hélène, <text:a xlink:type="simple" xlink:href="https://www.histoiredenlire.com/antiquite/naissance-de-zeus.php" text:style-name="Internet_20_link" text:visited-style-name="Visited_20_Internet_20_Link">La Naissance de Zeus</text:a>, Hatier jeunesse, 2020 (Premières lectures - Ma première mythologie (Hatier jeunesse).</text:p>
          </text:list-item>
          <text:list-item>
            <text:p text:style-name="P5">KERILLIS Hélène, <text:a xlink:type="simple" xlink:href="https://www.histoiredenlire.com/antiquite/cheval-de-troie.php" text:style-name="Internet_20_link" text:visited-style-name="Visited_20_Internet_20_Link">Le Cheval de Troie (Hélène Kérillis)</text:a>, Hatier jeunesse, 2020 (Premières lectures - Ma première mythologie (Hatier jeunesse).</text:p>
          </text:list-item>
          <text:list-item>
            <text:p text:style-name="P5">KERILLIS Hélène, <text:a xlink:type="simple" xlink:href="https://www.histoiredenlire.com/antiquite/hercule-contre-cerbere.php" text:style-name="Internet_20_link" text:visited-style-name="Visited_20_Internet_20_Link">Hercule contre Cerbère</text:a>, Hatier jeunesse, 2017 (Premières lectures - Ma première mythologie (Hatier jeunesse).</text:p>
          </text:list-item>
          <text:list-item>
            <text:p text:style-name="P5">KERILLIS Hélène, <text:a xlink:type="simple" xlink:href="https://www.histoiredenlire.com/antiquite/enlevement-chez-les-dieux.php" text:style-name="Internet_20_link" text:visited-style-name="Visited_20_Internet_20_Link">Enlèvement chez les dieux</text:a>, Hatier jeunesse, 2021 (Premières lectures - Ma première mythologie (Hatier jeunesse).</text:p>
          </text:list-item>
          <text:list-item>
            <text:p text:style-name="P5">KERILLIS Hélène, <text:a xlink:type="simple" xlink:href="https://www.histoiredenlire.com/antiquite/douze-travaux-d-hercule.php" text:style-name="Internet_20_link" text:visited-style-name="Visited_20_Internet_20_Link">Les Douze travaux d'Hercule</text:a>, Hatier jeunesse, 2016 (Romans poche - Mythologie &amp; Histoires de toujours (Hatier jeunesse).</text:p>
          </text:list-item>
          <text:list-item>
            <text:p text:style-name="P5">KERILLIS Hélène, <text:a xlink:type="simple" xlink:href="https://www.histoiredenlire.com/antiquite/ulysse-et-le-chant-des-sirenes.php" text:style-name="Internet_20_link" text:visited-style-name="Visited_20_Internet_20_Link">Ulysse et le chant des sirènes</text:a>, Hatier jeunesse, 2020 (Premières lectures - Ma première mythologie (Hatier jeunesse).</text:p>
          </text:list-item>
          <text:list-item>
            <text:p text:style-name="P5">KERILLIS Hélène, <text:span text:style-name="T16">Jason à la conquête de la Toison d’or, prem</text:span>ières lectures - Ma première mythologie (Hatier jeunesse), <text:span text:style-name="T16">2020</text:span></text:p>
          </text:list-item>
          <text:list-item>
            <text:p text:style-name="P5">KOENIG Viviane, <text:a xlink:type="simple" xlink:href="https://www.histoiredenlire.com/antiquite/veritable-histoire-du-cheval-de-troie.php" text:style-name="Internet_20_link" text:visited-style-name="Visited_20_Internet_20_Link">La Véritable histoire du cheval de Troie</text:a>, Belin jeunesse, 2016.</text:p>
          </text:list-item>
          <text:list-item>
            <text:p text:style-name="P5">KOENIG Viviane, <text:a xlink:type="simple" xlink:href="https://www.histoiredenlire.com/antiquite/dieux-et-heros-grecs.php" text:style-name="Internet_20_link" text:visited-style-name="Visited_20_Internet_20_Link">Les Dieux et les héros grecs</text:a>, Sorbier, 2002.</text:p>
          </text:list-item>
          <text:list-item>
            <text:p text:style-name="P5">KOENIG Viviane, <text:a xlink:type="simple" xlink:href="https://www.histoiredenlire.com/antiquite/dieux-de-la-mythologie-grecque.php" text:style-name="Internet_20_link" text:visited-style-name="Visited_20_Internet_20_Link">Dieux de la mythologie grecque</text:a>, Fleurus, 2015.</text:p>
          </text:list-item>
          <text:list-item>
            <text:p text:style-name="P5">LAFFON Martine, <text:a xlink:type="simple" xlink:href="https://www.histoiredenlire.com/antiquite/poseidon-le-terrible.php" text:style-name="Internet_20_link" text:visited-style-name="Visited_20_Internet_20_Link">Poséidon le terrible</text:a>, Flammarion, 2017 (Mythologie (Flammarion).</text:p>
          </text:list-item>
          <text:list-item>
            <text:p text:style-name="P5">LAFFON Martine, <text:a xlink:type="simple" xlink:href="https://www.histoiredenlire.com/antiquite/achille-l-invincible.php" text:style-name="Internet_20_link" text:visited-style-name="Visited_20_Internet_20_Link">Achille l'invincible</text:a>, Flammarion, 2016 (Mythologie (Flammarion).</text:p>
          </text:list-item>
          <text:list-item>
            <text:p text:style-name="P5">LAFFON Martine, <text:a xlink:type="simple" xlink:href="https://www.histoiredenlire.com/antiquite/orphee-l-ensorceleur.php" text:style-name="Internet_20_link" text:visited-style-name="Visited_20_Internet_20_Link">Orphée l'ensorceleur</text:a>, Flammarion, 2016 (Mythologie (Flammarion).</text:p>
          </text:list-item>
          <text:list-item>
            <text:p text:style-name="P5">LAFFON Martine, <text:a xlink:type="simple" xlink:href="https://www.histoiredenlire.com/antiquite/7-familles-de-la-mythologie.php" text:style-name="Internet_20_link" text:visited-style-name="Visited_20_Internet_20_Link">Les 7 familles de la mythologie</text:a>, Flammarion, 2016.</text:p>
          </text:list-item>
          <text:list-item>
            <text:p text:style-name="P5">LAFFON Martine, <text:a xlink:type="simple" xlink:href="https://www.histoiredenlire.com/antiquite/animaux-de-la-mythologie.php" text:style-name="Internet_20_link" text:visited-style-name="Visited_20_Internet_20_Link">Les Animaux de la mythologie</text:a>, Flammarion, 2017.</text:p>
          </text:list-item>
          <text:list-item>
            <text:p text:style-name="P8">LANOE Anne, Femmes libres de la mythologie, 12 portraits qui nous inspirent, Fleurus, octobre 2020</text:p>
          </text:list-item>
          <text:list-item>
            <text:p text:style-name="P5">LAPORTE Michel, <text:a xlink:type="simple" xlink:href="https://www.histoiredenlire.com/antiquite/grand-labyrinthe-de-la-mythologie.php" text:style-name="Internet_20_link" text:visited-style-name="Visited_20_Internet_20_Link">Le Grand labyrinthe de la mythologie</text:a>, Père Castor - Flammarion, 2018.</text:p>
          </text:list-item>
          <text:list-item>
            <text:p text:style-name="P5">LAPORTE Michel, <text:a xlink:type="simple" xlink:href="https://www.histoiredenlire.com/antiquite/ulysse-le-voyageur-du-bout-des-mers.php" text:style-name="Internet_20_link" text:visited-style-name="Visited_20_Internet_20_Link">Ulysse, le voyageur du bout des mers</text:a>, Flammarion, 2014 (Castor poche (Flammarion).</text:p>
          </text:list-item>
          <text:list-item>
            <text:p text:style-name="P5">LAURENT Frédéric, <text:a xlink:type="simple" xlink:href="https://www.histoiredenlire.com/antiquite/vraie-fausse-histoire-du-minotaure.php" text:style-name="Internet_20_link" text:visited-style-name="Visited_20_Internet_20_Link">La Vraie fausse histoire du Minotaure</text:a>, D'Orbestier - Rêves bleus, 2014.</text:p>
          </text:list-item>
          <text:list-item>
            <text:p text:style-name="P5">MARAZANO Richard, <text:a xlink:type="simple" xlink:href="https://www.histoiredenlire.com/antiquite/alcyon.php" text:style-name="Internet_20_link" text:visited-style-name="Visited_20_Internet_20_Link">Alcyon</text:a>, Dargaud, 2014 – 2015.</text:p>
          </text:list-item>
          <text:list-item>
            <text:p text:style-name="P7">MONCOMBLE Gérard, Les plus belles légendes de la mythologie racontées par Zeus, Nathan, 2009</text:p>
          </text:list-item>
          <text:list-item>
            <text:p text:style-name="P5">MONTARDRE Hélène, <text:a xlink:type="simple" xlink:href="https://www.histoiredenlire.com/antiquite/hercule-et-l-hydre-de-lerne.php" text:style-name="Internet_20_link" text:visited-style-name="Visited_20_Internet_20_Link">Hercule et l'hydre de Lerne</text:a>, Nathan, 2019 (Mythologie &amp; compagnie (Nathan).</text:p>
          </text:list-item>
          <text:list-item>
            <text:p text:style-name="P5"><text:soft-page-break/>MONTARDRE Hélène, <text:a xlink:type="simple" xlink:href="https://www.histoiredenlire.com/antiquite/hercule-et-le-lion-de-nemee.php" text:style-name="Internet_20_link" text:visited-style-name="Visited_20_Internet_20_Link">Hercule et le lion de Némée</text:a>, Nathan, 2019 (Mythologie &amp; compagnie (Nathan).</text:p>
          </text:list-item>
          <text:list-item>
            <text:p text:style-name="P5">MONTARDRE Hélène, <text:a xlink:type="simple" xlink:href="https://www.histoiredenlire.com/antiquite/monstres-de-l-odyssee.php" text:style-name="Internet_20_link" text:visited-style-name="Visited_20_Internet_20_Link">Les Monstres de l'Odyssée</text:a>, Nathan, 2019 (Petites histoires de la mythologie (Nathan).</text:p>
          </text:list-item>
          <text:list-item>
            <text:p text:style-name="P5">MONTARDRE Hélène, <text:a xlink:type="simple" xlink:href="https://www.histoiredenlire.com/antiquite/douze-travaux-d-hercule-montardre.php" text:style-name="Internet_20_link" text:visited-style-name="Visited_20_Internet_20_Link">Les Douze travaux d'Hercule (Hélène Montardre)</text:a>, Nathan, 2019 (Petites histoires de la mythologie (Nathan).</text:p>
          </text:list-item>
          <text:list-item>
            <text:p text:style-name="P5">MONTARDRE Hélène, <text:a xlink:type="simple" xlink:href="https://www.histoiredenlire.com/antiquite/dans-le-ventre-du-cheval-de-troie.php" text:style-name="Internet_20_link" text:visited-style-name="Visited_20_Internet_20_Link">Dans le ventre du cheval de Troie</text:a>, Nathan, 2019 (Petites histoires de la mythologie (Nathan).</text:p>
          </text:list-item>
          <text:list-item>
            <text:p text:style-name="P5">MONTARDRE Hélène, <text:a xlink:type="simple" xlink:href="https://www.histoiredenlire.com/antiquite/ulysse-et-le-cyclope-montardre.php" text:style-name="Internet_20_link" text:visited-style-name="Visited_20_Internet_20_Link">Ulysse et le Cyclope (Hélène Montardre)</text:a>, Nathan, 2019 (Petites histoires de la mythologie (Nathan).</text:p>
          </text:list-item>
          <text:list-item>
            <text:p text:style-name="P5">MONTARDRE Hélène, <text:a xlink:type="simple" xlink:href="https://www.histoiredenlire.com/antiquite/pegase-le-cheval-des-dieux.php" text:style-name="Internet_20_link" text:visited-style-name="Visited_20_Internet_20_Link">Pégase, le cheval des dieux</text:a>, Nathan, 2019 (Mythologie &amp; compagnie (Nathan).</text:p>
          </text:list-item>
          <text:list-item>
            <text:p text:style-name="P5">MONTARDRE Hélène, , <text:span text:style-name="T16">Persée contre Méduse,</text:span> Nathan, 20<text:span text:style-name="T16">20</text:span> (Mythologie &amp; compagnie (Nathan).</text:p>
          </text:list-item>
          <text:list-item>
            <text:p text:style-name="P5">MONTARDRE Hélène, <text:a xlink:type="simple" xlink:href="https://www.histoiredenlire.com/antiquite/ulysse-et-le-cheval-de-bois.php" text:style-name="Internet_20_link" text:visited-style-name="Visited_20_Internet_20_Link">Ulysse et le cheval de bois</text:a>, Nathan, 2019 (Mythologie &amp; compagnie (Nathan).</text:p>
          </text:list-item>
          <text:list-item>
            <text:p text:style-name="P5">NORMANDON Richard, <text:a xlink:type="simple" xlink:href="https://www.histoiredenlire.com/antiquite/enquetes-d-hermes.php" text:style-name="Internet_20_link" text:visited-style-name="Visited_20_Internet_20_Link">Les Enquêtes d'Hermès</text:a>, Gallimard jeunesse, 2016 - 2020.</text:p>
          </text:list-item>
          <text:list-item>
            <text:p text:style-name="P5">POMMAUX Yvan, <text:a xlink:type="simple" xlink:href="https://www.histoiredenlire.com/antiquite/troie.php" text:style-name="Internet_20_link" text:visited-style-name="Visited_20_Internet_20_Link">Troie : la guerre toujours recommencée</text:a>, L'école des loisirs, 2014.</text:p>
          </text:list-item>
          <text:list-item>
            <text:p text:style-name="P5">RACHMUHL Françoise, <text:a xlink:type="simple" xlink:href="https://www.histoiredenlire.com/antiquite/antigone-la-courageuse.php" text:style-name="Internet_20_link" text:visited-style-name="Visited_20_Internet_20_Link">Antigone la courageuse</text:a>, Flammarion jeunesse, 2022.</text:p>
          </text:list-item>
          <text:list-item>
            <text:p text:style-name="P5">RACHMUHL Françoise, <text:a xlink:type="simple" xlink:href="https://www.histoiredenlire.com/antiquite/heracles-le-valeureux.php" text:style-name="Internet_20_link" text:visited-style-name="Visited_20_Internet_20_Link">Héraclès le valeureux</text:a>, Flammarion jeunesse, 2022.</text:p>
          </text:list-item>
          <text:list-item>
            <text:p text:style-name="P5">RACHMUHL Françoise, <text:a xlink:type="simple" xlink:href="https://www.histoiredenlire.com/antiquite/demeter-la-genereuse.php" text:style-name="Internet_20_link" text:visited-style-name="Visited_20_Internet_20_Link">Déméter la généreuse</text:a>, Flammarion jeunesse, 2022.</text:p>
          </text:list-item>
          <text:list-item>
            <text:p text:style-name="P5">RACHMUHL Françoise, <text:a xlink:type="simple" xlink:href="https://www.histoiredenlire.com/antiquite/heroines-et-heros-de-la-mythologie-grecque.php" text:style-name="Internet_20_link" text:visited-style-name="Visited_20_Internet_20_Link">Héroïnes et héros de la mythologie grecque</text:a>, Père Castor - Flammarion, 2016.</text:p>
          </text:list-item>
          <text:list-item>
            <text:p text:style-name="P5">RACHMUHL Françoise, <text:span text:style-name="T17">Dieux et déesses </text:span><text:a xlink:type="simple" xlink:href="https://www.histoiredenlire.com/antiquite/heroines-et-heros-de-la-mythologie-grecque.php" text:style-name="Internet_20_link" text:visited-style-name="Visited_20_Internet_20_Link">de la mythologie grecque</text:a>, Père Castor - Flammarion, 20<text:span text:style-name="T16">18.</text:span>.</text:p>
          </text:list-item>
          <text:list-item>
            <text:p text:style-name="P9">SCHMAUCH Anne, Mémé Dusa, Sarbacane, 2015</text:p>
          </text:list-item>
          <text:list-item>
            <text:p text:style-name="P5">SEITER Roger, <text:a xlink:type="simple" xlink:href="https://www.histoiredenlire.com/antiquite/odyssee-bd.php" text:style-name="Internet_20_link" text:visited-style-name="Visited_20_Internet_20_Link">Odyssée BD</text:a>, Flammarion, 2014 - 2015.</text:p>
          </text:list-item>
          <text:list-item>
            <text:p text:style-name="P5">SILVESTRE Anne-Sophie, <text:a xlink:type="simple" xlink:href="https://www.histoiredenlire.com/antiquite/atalante.php" text:style-name="Internet_20_link" text:visited-style-name="Visited_20_Internet_20_Link">Atalante</text:a>, Flammarion, 2013 - 2014.</text:p>
          </text:list-item>
          <text:list-item>
            <text:p text:style-name="P5">SURGET Alain, <text:a xlink:type="simple" xlink:href="https://www.histoiredenlire.com/antiquite/agents-secrets-de-l-olympe.php" text:style-name="Internet_20_link" text:visited-style-name="Visited_20_Internet_20_Link">Les Agents secrets de l'Olympe</text:a>, Flammarion, 2014 - 2014 (7).</text:p>
          </text:list-item>
          <text:list-item>
            <text:p text:style-name="P5">THIES Paul, <text:a xlink:type="simple" xlink:href="https://www.histoiredenlire.com/antiquite/abcdaire-de-la-mythologie.php" text:style-name="Internet_20_link" text:visited-style-name="Visited_20_Internet_20_Link">L'Abcdaire de la mythologie</text:a>, Flammarion, 2018 (Castor Doc (Flammarion).</text:p>
          </text:list-item>
          <text:list-item>
            <text:p text:style-name="P6">VANTAL Anne, <text:a xlink:type="simple" xlink:href="https://www.histoiredenlire.com/antiquite/meduse-le-mauvais-oeil.php" text:style-name="Internet_20_link" text:visited-style-name="Visited_20_Internet_20_Link">Méduse, le mauvais oeil</text:a>, Nathan, 2016.</text:p>
          </text:list-item>
        </text:list>
      </text:section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oc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oc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2T22:09:42.785707092</meta:creation-date>
    <dc:date>2022-06-12T22:11:39.138573657</dc:date>
    <meta:editing-duration>PT1M56S</meta:editing-duration>
    <meta:editing-cycles>1</meta:editing-cycles>
    <meta:document-statistic meta:table-count="0" meta:image-count="0" meta:object-count="0" meta:page-count="3" meta:paragraph-count="75" meta:word-count="1070" meta:character-count="7222" meta:non-whitespace-character-count="6292"/>
    <meta:generator>LibreOffice_Vanilla/7.2.0.4$MacOSX_AARCH64 LibreOffice_project/9a9c6381e3f7a62afc1329bd359cc48accb6435b</meta:generator>
  </office:meta>
</office:document-meta>
</file>