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0f3db" officeooo:paragraph-rsid="0010f3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gam pel padlet suls trabalhs cooperatius :</text:p>
      <text:p text:style-name="P1">https://padlet.com/calandretaesquirol/v8w6vn184atcxo6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oc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oc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06T15:02:18.201425028</meta:creation-date>
    <dc:date>2022-03-06T15:03:04.184766772</dc:date>
    <meta:editing-duration>PT46S</meta:editing-duration>
    <meta:editing-cycles>1</meta:editing-cycles>
    <meta:document-statistic meta:table-count="0" meta:image-count="0" meta:object-count="0" meta:page-count="1" meta:paragraph-count="2" meta:word-count="8" meta:character-count="98" meta:non-whitespace-character-count="92"/>
    <meta:generator>LibreOffice_Vanilla/7.2.0.4$MacOSX_AARCH64 LibreOffice_project/9a9c6381e3f7a62afc1329bd359cc48accb6435b</meta:generator>
  </office:meta>
</office:document-meta>
</file>