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907cm" table:align="right"/>
    </style:style>
    <style:style style:name="Table1.A" style:family="table-column">
      <style:table-column-properties style:column-width="4.165cm"/>
    </style:style>
    <style:style style:name="Table1.B" style:family="table-column">
      <style:table-column-properties style:column-width="4.235cm"/>
    </style:style>
    <style:style style:name="Table1.C" style:family="table-column">
      <style:table-column-properties style:column-width="4.26cm"/>
    </style:style>
    <style:style style:name="Table1.D" style:family="table-column">
      <style:table-column-properties style:column-width="4.24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8pt" officeooo:paragraph-rsid="0002c5f5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color="#2a6099" loext:opacity="100%" style:font-name="Arial" fo:font-size="18pt" officeooo:rsid="00575273" officeooo:paragraph-rsid="0002c5f5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575273" officeooo:paragraph-rsid="0002c5f5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92f39c" officeooo:paragraph-rsid="0002c5f5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58809e" officeooo:paragraph-rsid="0002c5f5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a6b98a" officeooo:paragraph-rsid="0002c5f5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e55be6" officeooo:paragraph-rsid="0002c5f5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9756fd" officeooo:paragraph-rsid="0002c5f5" style:font-size-asian="18pt" style:font-size-complex="18pt"/>
    </style:style>
    <style:style style:name="P9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5dba6f" officeooo:paragraph-rsid="0002c5f5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84494b" officeooo:paragraph-rsid="0002c5f5" style:font-size-asian="18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8b2055" officeooo:paragraph-rsid="0002c5f5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877ee9" officeooo:paragraph-rsid="0002c5f5" style:font-size-asian="18pt" style:font-size-complex="18pt"/>
    </style:style>
    <style:style style:name="P13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802974" officeooo:paragraph-rsid="0002c5f5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8f497e" officeooo:paragraph-rsid="0002c5f5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91953c" officeooo:paragraph-rsid="0002c5f5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a2786f" officeooo:paragraph-rsid="0002c5f5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921c5f" officeooo:paragraph-rsid="0002c5f5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655005" officeooo:paragraph-rsid="0002c5f5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615dd2" officeooo:paragraph-rsid="0002c5f5" style:font-size-asian="18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761e3e" officeooo:paragraph-rsid="0002c5f5" style:font-size-asian="18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5f6343" officeooo:paragraph-rsid="0002c5f5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6d0c51" officeooo:paragraph-rsid="0002c5f5" style:font-size-asian="18pt" style:font-size-complex="18pt"/>
    </style:style>
    <style:style style:name="P23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6dc5b3" officeooo:paragraph-rsid="0002c5f5" style:font-size-asian="18pt" style:font-size-complex="18pt"/>
    </style:style>
    <style:style style:name="P24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789c89" officeooo:paragraph-rsid="0002c5f5" style:font-size-asian="18pt" style:font-size-complex="18pt"/>
    </style:style>
    <style:style style:name="P25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8fd6ae" officeooo:paragraph-rsid="0002c5f5" style:font-size-asian="18pt" style:font-size-complex="18pt"/>
    </style:style>
    <style:style style:name="P26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7650fa" officeooo:paragraph-rsid="0002c5f5" style:font-size-asian="18pt" style:font-size-complex="18pt"/>
    </style:style>
    <style:style style:name="P27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9e53cd" officeooo:paragraph-rsid="0002c5f5" style:font-size-asian="18pt" style:font-size-complex="18pt"/>
    </style:style>
    <style:style style:name="P28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7dceaf" officeooo:paragraph-rsid="0002c5f5" style:font-size-asian="18pt" style:font-size-complex="18pt"/>
    </style:style>
    <style:style style:name="P29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e5646a" officeooo:paragraph-rsid="0002c5f5" style:font-size-asian="18pt" style:font-size-complex="18pt"/>
    </style:style>
    <style:style style:name="P30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8d958d" officeooo:paragraph-rsid="0002c5f5" style:font-size-asian="18pt" style:font-size-complex="18pt"/>
    </style:style>
    <style:style style:name="P31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94338c" officeooo:paragraph-rsid="0002c5f5" style:font-size-asian="18pt" style:font-size-complex="18pt"/>
    </style:style>
    <style:style style:name="P32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bc6373" officeooo:paragraph-rsid="0002c5f5" style:font-size-asian="18pt" style:font-size-complex="18pt"/>
    </style:style>
    <style:style style:name="P33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8965bf" officeooo:paragraph-rsid="0002c5f5" style:font-size-asian="18pt" style:font-size-complex="18pt"/>
    </style:style>
    <style:style style:name="P34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dba37a" officeooo:paragraph-rsid="0002c5f5" style:font-size-asian="18pt" style:font-size-complex="18pt"/>
    </style:style>
    <style:style style:name="P35" style:family="paragraph" style:parent-style-name="Table_20_Contents">
      <style:paragraph-properties fo:text-align="start" style:justify-single-word="false"/>
      <style:text-properties fo:color="#2a6099" loext:opacity="100%" style:font-name="Arial" fo:font-size="18pt" officeooo:rsid="00d9c7d7" officeooo:paragraph-rsid="0002c5f5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" fo:font-size="18pt" officeooo:rsid="00575273" officeooo:paragraph-rsid="0002c5f5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rial" fo:font-size="18pt" officeooo:rsid="00e55be6" officeooo:paragraph-rsid="0002c5f5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Arial" fo:font-size="18pt" officeooo:rsid="005dba6f" officeooo:paragraph-rsid="0002c5f5" style:font-size-asian="18pt" style:font-size-complex="1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" fo:font-size="18pt" officeooo:rsid="0084494b" officeooo:paragraph-rsid="0002c5f5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" fo:font-size="18pt" officeooo:rsid="009756fd" officeooo:paragraph-rsid="0002c5f5" style:font-size-asian="18pt" style:font-size-complex="18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rial" fo:font-size="18pt" officeooo:rsid="0081f1f5" officeooo:paragraph-rsid="0002c5f5" style:font-size-asian="18pt" style:font-size-complex="18pt"/>
    </style:style>
    <style:style style:name="P42" style:family="paragraph" style:parent-style-name="Table_20_Contents">
      <style:paragraph-properties fo:text-align="start" style:justify-single-word="false"/>
      <style:text-properties fo:color="#004586" loext:opacity="100%" style:font-name="Arial" fo:font-size="18pt" officeooo:rsid="00877ee9" officeooo:paragraph-rsid="0002c5f5" style:font-size-asian="18pt" style:font-size-complex="18pt"/>
    </style:style>
    <style:style style:name="P43" style:family="paragraph" style:parent-style-name="Table_20_Contents">
      <style:paragraph-properties fo:text-align="start" style:justify-single-word="false"/>
      <style:text-properties fo:color="#004586" loext:opacity="100%" style:font-name="Arial" fo:font-size="18pt" officeooo:rsid="0061a9cf" officeooo:paragraph-rsid="0002c5f5" style:font-size-asian="18pt" style:font-size-complex="18pt"/>
    </style:style>
    <style:style style:name="P44" style:family="paragraph" style:parent-style-name="Table_20_Contents">
      <style:paragraph-properties fo:text-align="start" style:justify-single-word="false"/>
      <style:text-properties fo:color="#004586" loext:opacity="100%" style:font-name="Arial" fo:font-size="18pt" officeooo:rsid="008a0342" officeooo:paragraph-rsid="0002c5f5" style:font-size-asian="18pt" style:font-size-complex="18pt"/>
    </style:style>
    <style:style style:name="P45" style:family="paragraph" style:parent-style-name="Table_20_Contents">
      <style:paragraph-properties fo:text-align="start" style:justify-single-word="false"/>
      <style:text-properties fo:color="#004586" loext:opacity="100%" style:font-name="Arial" fo:font-size="18pt" officeooo:rsid="00900e3e" officeooo:paragraph-rsid="0002c5f5" style:font-size-asian="18pt" style:font-size-complex="18pt"/>
    </style:style>
    <style:style style:name="P46" style:family="paragraph" style:parent-style-name="Table_20_Contents">
      <style:paragraph-properties fo:text-align="start" style:justify-single-word="false"/>
      <style:text-properties fo:color="#004586" loext:opacity="100%" style:font-name="Arial" fo:font-size="18pt" officeooo:rsid="00de3ce5" officeooo:paragraph-rsid="0002c5f5" style:font-size-asian="18pt" style:font-size-complex="18pt"/>
    </style:style>
    <style:style style:name="P47" style:family="paragraph" style:parent-style-name="Table_20_Contents">
      <style:paragraph-properties fo:text-align="start" style:justify-single-word="false"/>
      <style:text-properties fo:color="#004586" loext:opacity="100%" style:font-name="Arial" fo:font-size="18pt" officeooo:rsid="0081f1f5" officeooo:paragraph-rsid="0002c5f5" style:font-size-asian="18pt" style:font-size-complex="18pt"/>
    </style:style>
    <style:style style:name="P48" style:family="paragraph" style:parent-style-name="Table_20_Contents">
      <style:paragraph-properties fo:text-align="start" style:justify-single-word="false"/>
      <style:text-properties fo:color="#004586" loext:opacity="100%" style:font-name="Arial" fo:font-size="18pt" officeooo:rsid="008f497e" officeooo:paragraph-rsid="0002c5f5" style:font-size-asian="18pt" style:font-size-complex="18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8pt" officeooo:rsid="0092f39c" officeooo:paragraph-rsid="0002c5f5" style:font-size-asian="18pt" style:font-size-complex="18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8pt" officeooo:rsid="00575273" officeooo:paragraph-rsid="0002c5f5" style:font-size-asian="18pt" style:font-size-complex="18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8pt" officeooo:rsid="00a6b98a" officeooo:paragraph-rsid="0002c5f5" style:font-size-asian="18pt" style:font-size-complex="18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8pt" officeooo:rsid="009756fd" officeooo:paragraph-rsid="0002c5f5" style:font-size-asian="18pt" style:font-size-complex="18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8pt" officeooo:rsid="005dba6f" officeooo:paragraph-rsid="0002c5f5" style:font-size-asian="18pt" style:font-size-complex="18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8pt" officeooo:rsid="0084494b" officeooo:paragraph-rsid="0002c5f5" style:font-size-asian="18pt" style:font-size-complex="18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8pt" officeooo:rsid="008b2055" officeooo:paragraph-rsid="0002c5f5" style:font-size-asian="18pt" style:font-size-complex="18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8pt" officeooo:rsid="00877ee9" officeooo:paragraph-rsid="0002c5f5" style:font-size-asian="18pt" style:font-size-complex="18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8pt" officeooo:rsid="00802974" officeooo:paragraph-rsid="0002c5f5" style:font-size-asian="18pt" style:font-size-complex="18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8pt" officeooo:rsid="008f497e" officeooo:paragraph-rsid="0002c5f5" style:font-size-asian="18pt" style:font-size-complex="18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8pt" officeooo:rsid="0091953c" officeooo:paragraph-rsid="0002c5f5" style:font-size-asian="18pt" style:font-size-complex="18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8pt" officeooo:rsid="00a2786f" officeooo:paragraph-rsid="0002c5f5" style:font-size-asian="18pt" style:font-size-complex="18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8pt" officeooo:rsid="00921c5f" officeooo:paragraph-rsid="0002c5f5" style:font-size-asian="18pt" style:font-size-complex="18p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8pt" officeooo:rsid="00615dd2" officeooo:paragraph-rsid="0002c5f5" style:font-size-asian="18pt" style:font-size-complex="18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8pt" officeooo:rsid="00761e3e" officeooo:paragraph-rsid="0002c5f5" style:font-size-asian="18pt" style:font-size-complex="18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8pt" officeooo:rsid="005f6343" officeooo:paragraph-rsid="0002c5f5" style:font-size-asian="18pt" style:font-size-complex="18pt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8pt" officeooo:rsid="006d0c51" officeooo:paragraph-rsid="0002c5f5" style:font-size-asian="18pt" style:font-size-complex="18pt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8pt" officeooo:rsid="006dc5b3" officeooo:paragraph-rsid="0002c5f5" style:font-size-asian="18pt" style:font-size-complex="18pt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8pt" officeooo:rsid="00789c89" officeooo:paragraph-rsid="0002c5f5" style:font-size-asian="18pt" style:font-size-complex="18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8pt" officeooo:rsid="008fd6ae" officeooo:paragraph-rsid="0002c5f5" style:font-size-asian="18pt" style:font-size-complex="18pt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8pt" officeooo:rsid="007650fa" officeooo:paragraph-rsid="0002c5f5" style:font-size-asian="18pt" style:font-size-complex="18pt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8pt" officeooo:rsid="007cd7ff" officeooo:paragraph-rsid="0002c5f5" style:font-size-asian="18pt" style:font-size-complex="18pt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8pt" officeooo:rsid="009e53cd" officeooo:paragraph-rsid="0002c5f5" style:font-size-asian="18pt" style:font-size-complex="18pt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8pt" officeooo:rsid="007dceaf" officeooo:paragraph-rsid="0002c5f5" style:font-size-asian="18pt" style:font-size-complex="18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8pt" officeooo:rsid="00e5646a" officeooo:paragraph-rsid="0002c5f5" style:font-size-asian="18pt" style:font-size-complex="18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8pt" officeooo:rsid="008d958d" officeooo:paragraph-rsid="0002c5f5" style:font-size-asian="18pt" style:font-size-complex="18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8pt" officeooo:rsid="0094338c" officeooo:paragraph-rsid="0002c5f5" style:font-size-asian="18pt" style:font-size-complex="18pt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8pt" officeooo:rsid="00bc6373" officeooo:paragraph-rsid="0002c5f5" style:font-size-asian="18pt" style:font-size-complex="18pt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8pt" officeooo:rsid="008965bf" officeooo:paragraph-rsid="0002c5f5" style:font-size-asian="18pt" style:font-size-complex="18pt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8pt" officeooo:rsid="0061a9cf" officeooo:paragraph-rsid="0002c5f5" style:font-size-asian="18pt" style:font-size-complex="18pt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8pt" officeooo:rsid="008a0342" officeooo:paragraph-rsid="0002c5f5" style:font-size-asian="18pt" style:font-size-complex="18pt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8pt" officeooo:rsid="00900e3e" officeooo:paragraph-rsid="0002c5f5" style:font-size-asian="18pt" style:font-size-complex="18pt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8pt" officeooo:rsid="00dba37a" officeooo:paragraph-rsid="0002c5f5" style:font-size-asian="18pt" style:font-size-complex="18pt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8pt" officeooo:rsid="00de3ce5" officeooo:paragraph-rsid="0002c5f5" style:font-size-asian="18pt" style:font-size-complex="18pt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18pt" officeooo:paragraph-rsid="0002c5f5" style:font-size-asian="18pt" style:font-size-complex="18pt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18pt" officeooo:rsid="00d9c7d7" officeooo:paragraph-rsid="0002c5f5" style:font-size-asian="18pt" style:font-size-complex="18pt"/>
    </style:style>
    <style:style style:name="P85" style:family="paragraph" style:parent-style-name="Text_20_body">
      <style:paragraph-properties fo:text-align="start" style:justify-single-word="false"/>
      <style:text-properties fo:color="#000000" loext:opacity="100%" style:font-name="Arial" fo:font-size="18pt" style:text-underline-style="none" fo:font-weight="normal" officeooo:rsid="009756fd" officeooo:paragraph-rsid="0002c5f5" style:font-size-asian="18pt" style:font-weight-asian="normal" style:font-size-complex="18pt" style:font-weight-complex="normal"/>
    </style:style>
    <style:style style:name="P86" style:family="paragraph" style:parent-style-name="Text_20_body">
      <style:paragraph-properties fo:text-align="start" style:justify-single-word="false"/>
      <style:text-properties style:font-name="Arial" fo:font-size="18pt" style:text-underline-style="none" fo:font-weight="normal" officeooo:rsid="009756fd" officeooo:paragraph-rsid="0002c5f5" style:font-size-asian="18pt" style:font-weight-asian="normal" style:font-size-complex="18pt" style:font-weight-complex="normal"/>
    </style:style>
    <style:style style:name="T1" style:family="text">
      <style:text-properties officeooo:rsid="0058809e"/>
    </style:style>
    <style:style style:name="T2" style:family="text">
      <style:text-properties officeooo:rsid="00cc9648"/>
    </style:style>
    <style:style style:name="T3" style:family="text">
      <style:text-properties officeooo:rsid="00655005"/>
    </style:style>
    <style:style style:name="T4" style:family="text">
      <style:text-properties officeooo:rsid="00de3ce5"/>
    </style:style>
    <style:style style:name="T5" style:family="text">
      <style:text-properties officeooo:rsid="007cd7ff"/>
    </style:style>
    <style:style style:name="T6" style:family="text">
      <style:text-properties officeooo:rsid="00789c89"/>
    </style:style>
    <style:style style:name="T7" style:family="text">
      <style:text-properties officeooo:rsid="006329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3726934064">
          <table:table-cell table:style-name="Table1.A1" table:number-columns-spanned="2" office:value-type="string">
            <text:p text:style-name="P2">Noms FEMININS</text:p>
          </table:table-cell>
          <table:covered-table-cell/>
          <table:table-cell table:style-name="Table1.C1" table:number-columns-spanned="2" office:value-type="string">
            <text:p text:style-name="P2">Noms MASCULINS</text:p>
          </table:table-cell>
          <table:covered-table-cell/>
        </table:table-row>
        <table:table-row table:style-name="TableLine13726945600">
          <table:table-cell table:style-name="Table1.A2" office:value-type="string">
            <text:p text:style-name="P2">Occitan</text:p>
          </table:table-cell>
          <table:table-cell table:style-name="Table1.A2" office:value-type="string">
            <text:p text:style-name="P36">Francés</text:p>
          </table:table-cell>
          <table:table-cell table:style-name="Table1.A2" office:value-type="string">
            <text:p text:style-name="P2">Occitan</text:p>
          </table:table-cell>
          <table:table-cell table:style-name="Table1.D2" office:value-type="string">
            <text:p text:style-name="P36">Francés</text:p>
          </table:table-cell>
        </table:table-row>
        <table:table-row table:style-name="TableLine13727947888">
          <table:table-cell table:style-name="Table1.A2" office:value-type="string">
            <text:p text:style-name="P4">Afrodita</text:p>
          </table:table-cell>
          <table:table-cell table:style-name="Table1.A2" office:value-type="string">
            <text:p text:style-name="P49">Aphrodite</text:p>
          </table:table-cell>
          <table:table-cell table:style-name="Table1.A2" office:value-type="string">
            <text:p text:style-name="P5">Prometèu</text:p>
          </table:table-cell>
          <table:table-cell table:style-name="Table1.D2" office:value-type="string">
            <text:p text:style-name="P36">Prométhée</text:p>
          </table:table-cell>
        </table:table-row>
        <table:table-row table:style-name="TableLine13727297344">
          <table:table-cell table:style-name="Table1.A2" office:value-type="string">
            <text:p text:style-name="P3">Med<text:span text:style-name="T1">elha</text:span></text:p>
          </table:table-cell>
          <table:table-cell table:style-name="Table1.A2" office:value-type="string">
            <text:p text:style-name="P50">Médée</text:p>
          </table:table-cell>
          <table:table-cell table:style-name="Table1.A2" office:value-type="string">
            <text:p text:style-name="P5">Persèu</text:p>
          </table:table-cell>
          <table:table-cell table:style-name="Table1.D2" office:value-type="string">
            <text:p text:style-name="P36">Persée</text:p>
          </table:table-cell>
        </table:table-row>
        <table:table-row table:style-name="TableLine13727300128">
          <table:table-cell table:style-name="Table1.A2" office:value-type="string">
            <text:p text:style-name="P6">Amaltea</text:p>
          </table:table-cell>
          <table:table-cell table:style-name="Table1.A2" office:value-type="string">
            <text:p text:style-name="P51">Amalthée</text:p>
          </table:table-cell>
          <table:table-cell table:style-name="Table1.A2" office:value-type="string">
            <text:p text:style-name="P7">Penèu</text:p>
          </table:table-cell>
          <table:table-cell table:style-name="Table1.D2" office:value-type="string">
            <text:p text:style-name="P37">Pénée</text:p>
          </table:table-cell>
        </table:table-row>
        <table:table-row table:style-name="TableLine13727897184">
          <table:table-cell table:style-name="Table1.A2" office:value-type="string">
            <text:p text:style-name="P8">Calliòpa</text:p>
          </table:table-cell>
          <table:table-cell table:style-name="Table1.A2" office:value-type="string">
            <text:p text:style-name="P52">Calliopé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6"/>
          </table:table-cell>
        </table:table-row>
        <table:table-row table:style-name="TableLine12920097088">
          <table:table-cell table:style-name="Table1.A2" office:value-type="string">
            <text:p text:style-name="P9">Serena</text:p>
          </table:table-cell>
          <table:table-cell table:style-name="Table1.A2" office:value-type="string">
            <text:p text:style-name="P53">Sirène</text:p>
          </table:table-cell>
          <table:table-cell table:style-name="Table1.A2" office:value-type="string">
            <text:p text:style-name="P9">Orfèu</text:p>
          </table:table-cell>
          <table:table-cell table:style-name="Table1.D2" office:value-type="string">
            <text:p text:style-name="P38">Orphée</text:p>
          </table:table-cell>
        </table:table-row>
        <table:table-row table:style-name="TableLine12920097904">
          <table:table-cell table:style-name="Table1.A2" office:value-type="string">
            <text:p text:style-name="P8">Mnemosina</text:p>
          </table:table-cell>
          <table:table-cell table:style-name="Table1.A2" office:value-type="string">
            <text:p text:style-name="P85">Mnémosyne</text:p>
          </table:table-cell>
          <table:table-cell table:style-name="Table1.A2" office:value-type="string">
            <text:p text:style-name="P10">Briarèu</text:p>
          </table:table-cell>
          <table:table-cell table:style-name="Table1.D2" office:value-type="string">
            <text:p text:style-name="P39">Briarrée</text:p>
          </table:table-cell>
        </table:table-row>
        <table:table-row table:style-name="TableLine12920098720">
          <table:table-cell table:style-name="Table1.A2" office:value-type="string">
            <text:p text:style-name="P8">Eutèrpa</text:p>
          </table:table-cell>
          <table:table-cell table:style-name="Table1.A2" office:value-type="string">
            <text:p text:style-name="P86">Euterpe</text:p>
          </table:table-cell>
          <table:table-cell table:style-name="Table1.A2" office:value-type="string">
            <text:p text:style-name="P8">Arès</text:p>
          </table:table-cell>
          <table:table-cell table:style-name="Table1.D2" office:value-type="string">
            <text:p text:style-name="P40">Arès</text:p>
          </table:table-cell>
        </table:table-row>
        <table:table-row table:style-name="TableLine12920100048">
          <table:table-cell table:style-name="Table1.A2" office:value-type="string">
            <text:p text:style-name="P8">Melpomèna</text:p>
          </table:table-cell>
          <table:table-cell table:style-name="Table1.A2" office:value-type="string">
            <text:p text:style-name="P86">Melpomène</text:p>
          </table:table-cell>
          <table:table-cell table:style-name="Table1.A2" office:value-type="string">
            <text:p text:style-name="P5">Ermès</text:p>
          </table:table-cell>
          <table:table-cell table:style-name="Table1.D2" office:value-type="string">
            <text:p text:style-name="P50">Hermès</text:p>
          </table:table-cell>
        </table:table-row>
        <table:table-row table:style-name="TableLine12920100864">
          <table:table-cell table:style-name="Table1.A2" office:value-type="string">
            <text:p text:style-name="P8">Terpsicòra</text:p>
          </table:table-cell>
          <table:table-cell table:style-name="Table1.A2" office:value-type="string">
            <text:p text:style-name="P86">Terpsichore</text:p>
          </table:table-cell>
          <table:table-cell table:style-name="Table1.A2" office:value-type="string">
            <text:p text:style-name="P10">Giès</text:p>
          </table:table-cell>
          <table:table-cell table:style-name="Table1.D2" office:value-type="string">
            <text:p text:style-name="P54">Gygès</text:p>
          </table:table-cell>
        </table:table-row>
        <table:table-row table:style-name="TableLine12920101408">
          <table:table-cell table:style-name="Table1.A2" office:value-type="string">
            <text:p text:style-name="P11">Ni<text:span text:style-name="T2">n</text:span>fa</text:p>
          </table:table-cell>
          <table:table-cell table:style-name="Table1.A2" office:value-type="string">
            <text:p text:style-name="P55">Nymphe</text:p>
          </table:table-cell>
          <table:table-cell table:style-name="Table1.A2" office:value-type="string">
            <text:p text:style-name="P12">Brontès</text:p>
          </table:table-cell>
          <table:table-cell table:style-name="Table1.D2" office:value-type="string">
            <text:p text:style-name="P56">Brontès</text:p>
          </table:table-cell>
        </table:table-row>
        <table:table-row table:style-name="TableLine12920102224">
          <table:table-cell table:style-name="Table1.A2" office:value-type="string">
            <text:p text:style-name="P13">Aurora</text:p>
          </table:table-cell>
          <table:table-cell table:style-name="Table1.A2" office:value-type="string">
            <text:p text:style-name="P57">Aurore</text:p>
          </table:table-cell>
          <table:table-cell table:style-name="Table1.A2" office:value-type="string">
            <text:p text:style-name="P12">Steropès</text:p>
          </table:table-cell>
          <table:table-cell table:style-name="Table1.D2" office:value-type="string">
            <text:p text:style-name="P56">Stéropès</text:p>
          </table:table-cell>
        </table:table-row>
        <table:table-row table:style-name="TableLine12920103040">
          <table:table-cell table:style-name="Table1.A2" office:value-type="string">
            <text:p text:style-name="P14">Titanida</text:p>
          </table:table-cell>
          <table:table-cell table:style-name="Table1.A2" office:value-type="string">
            <text:p text:style-name="P58">Titanide</text:p>
          </table:table-cell>
          <table:table-cell table:style-name="Table1.A2" office:value-type="string">
            <text:p text:style-name="P12">Argès</text:p>
          </table:table-cell>
          <table:table-cell table:style-name="Table1.D2" office:value-type="string">
            <text:p text:style-name="P56">Argès</text:p>
          </table:table-cell>
        </table:table-row>
        <table:table-row table:style-name="TableLine12920103856">
          <table:table-cell table:style-name="Table1.A2" office:value-type="string">
            <text:p text:style-name="P15">Eumenida</text:p>
          </table:table-cell>
          <table:table-cell table:style-name="Table1.A2" office:value-type="string">
            <text:p text:style-name="P59">Euménide</text:p>
          </table:table-cell>
          <table:table-cell table:style-name="Table1.A2" office:value-type="string">
            <text:p text:style-name="P16">Adès</text:p>
          </table:table-cell>
          <table:table-cell table:style-name="Table1.D2" office:value-type="string">
            <text:p text:style-name="P60">Hadès</text:p>
          </table:table-cell>
        </table:table-row>
        <table:table-row table:style-name="TableLine12920104672">
          <table:table-cell table:style-name="Table1.A2" office:value-type="string">
            <text:p text:style-name="P17">Megera</text:p>
          </table:table-cell>
          <table:table-cell table:style-name="Table1.A2" office:value-type="string">
            <text:p text:style-name="P61">Mégère</text:p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56"/>
          </table:table-cell>
        </table:table-row>
        <table:table-row table:style-name="TableLine12920105488">
          <table:table-cell table:style-name="Table1.A2" office:value-type="string">
            <text:p text:style-name="P17">Tisifona</text:p>
          </table:table-cell>
          <table:table-cell table:style-name="Table1.A2" office:value-type="string">
            <text:p text:style-name="P61">Tisiphone</text:p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56"/>
          </table:table-cell>
        </table:table-row>
        <table:table-row table:style-name="TableLine1292010603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18">Zèus</text:p>
          </table:table-cell>
          <table:table-cell table:style-name="Table1.D2" office:value-type="string">
            <text:p text:style-name="P50">Z<text:span text:style-name="T3">e</text:span>us</text:p>
          </table:table-cell>
        </table:table-row>
        <table:table-row table:style-name="TableLine12920106848">
          <table:table-cell table:style-name="Table1.A2" office:value-type="string">
            <text:p text:style-name="P19">Maia</text:p>
          </table:table-cell>
          <table:table-cell table:style-name="Table1.A2" office:value-type="string">
            <text:p text:style-name="P62">Maïa</text:p>
          </table:table-cell>
          <table:table-cell table:style-name="Table1.A2" office:value-type="string">
            <text:p text:style-name="P42">Ciclòp</text:p>
          </table:table-cell>
          <table:table-cell table:style-name="Table1.D2" office:value-type="string">
            <text:p text:style-name="P56">Cyclope</text:p>
          </table:table-cell>
        </table:table-row>
        <table:table-row table:style-name="TableLine12920387696">
          <table:table-cell table:style-name="Table1.A2" office:value-type="string">
            <text:p text:style-name="P20">Gaia</text:p>
          </table:table-cell>
          <table:table-cell table:style-name="Table1.A2" office:value-type="string">
            <text:p text:style-name="P63">Gaïa</text:p>
          </table:table-cell>
          <table:table-cell table:style-name="Table1.A2" office:value-type="string">
            <text:p text:style-name="P21">Argonauta</text:p>
          </table:table-cell>
          <table:table-cell table:style-name="Table1.D2" office:value-type="string">
            <text:p text:style-name="P64">Argonaute</text:p>
          </table:table-cell>
        </table:table-row>
        <table:table-row table:style-name="TableLine12920388512">
          <table:table-cell table:style-name="Table1.A2" office:value-type="string">
            <text:p text:style-name="P22">Antalia</text:p>
          </table:table-cell>
          <table:table-cell table:style-name="Table1.A2" office:value-type="string">
            <text:p text:style-name="P65">Antalia</text:p>
          </table:table-cell>
          <table:table-cell table:style-name="Table1.A2" office:value-type="string">
            <text:p text:style-name="P21">Caribde</text:p>
          </table:table-cell>
          <table:table-cell table:style-name="Table1.D2" office:value-type="string">
            <text:p text:style-name="P64">Charrybde</text:p>
          </table:table-cell>
        </table:table-row>
        <table:table-row table:style-name="TableLine12920389328">
          <table:table-cell table:style-name="Table1.A2" office:value-type="string">
            <text:p text:style-name="P23">Rosana</text:p>
          </table:table-cell>
          <table:table-cell table:style-name="Table1.A2" office:value-type="string">
            <text:p text:style-name="P66">Rosanna</text:p>
          </table:table-cell>
          <table:table-cell table:style-name="Table1.A2" office:value-type="string">
            <text:p text:style-name="P21">Cila</text:p>
          </table:table-cell>
          <table:table-cell table:style-name="Table1.D2" office:value-type="string">
            <text:p text:style-name="P64">Scylla</text:p>
          </table:table-cell>
        </table:table-row>
        <table:table-row table:style-name="TableLine12920479120">
          <table:table-cell table:style-name="Table1.A2" office:value-type="string">
            <text:p text:style-name="P24">Pausania</text:p>
          </table:table-cell>
          <table:table-cell table:style-name="Table1.A2" office:value-type="string">
            <text:p text:style-name="P67">Pausania</text:p>
          </table:table-cell>
          <table:table-cell table:style-name="Table1.A2" office:value-type="string">
            <text:p text:style-name="P20">Caòs</text:p>
          </table:table-cell>
          <table:table-cell table:style-name="Table1.D2" office:value-type="string">
            <text:p text:style-name="P63">Chaos</text:p>
          </table:table-cell>
        </table:table-row>
        <table:table-row table:style-name="TableLine12920479936">
          <table:table-cell table:style-name="Table1.A2" office:value-type="string">
            <text:p text:style-name="P25">Teia</text:p>
          </table:table-cell>
          <table:table-cell table:style-name="Table1.A2" office:value-type="string">
            <text:p text:style-name="P68">Théïa</text:p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63"/>
          </table:table-cell>
        </table:table-row>
        <table:table-row table:style-name="TableLine12920480752">
          <table:table-cell table:style-name="Table1.A2" office:value-type="string">
            <text:p text:style-name="P24">Estia</text:p>
          </table:table-cell>
          <table:table-cell table:style-name="Table1.A2" office:value-type="string">
            <text:p text:style-name="P67">Hestia</text:p>
          </table:table-cell>
          <table:table-cell table:style-name="Table1.A2" office:value-type="string">
            <text:p text:style-name="P26">Oranos</text:p>
          </table:table-cell>
          <table:table-cell table:style-name="Table1.D2" office:value-type="string">
            <text:p text:style-name="P69">O<text:span text:style-name="T4">u</text:span>ranos</text:p>
          </table:table-cell>
        </table:table-row>
        <text:soft-page-break/>
        <table:table-row table:style-name="TableLine12920481568">
          <table:table-cell table:style-name="Table1.A2" office:value-type="string">
            <text:p text:style-name="P23">È<text:span text:style-name="T5">ra</text:span></text:p>
          </table:table-cell>
          <table:table-cell table:style-name="Table1.A2" office:value-type="string">
            <text:p text:style-name="P70">Héra</text:p>
          </table:table-cell>
          <table:table-cell table:style-name="Table1.A2" office:value-type="string">
            <text:p text:style-name="P26">È<text:span text:style-name="T6">ros</text:span></text:p>
          </table:table-cell>
          <table:table-cell table:style-name="Table1.D2" office:value-type="string">
            <text:p text:style-name="P67">Eros</text:p>
          </table:table-cell>
        </table:table-row>
        <table:table-row table:style-name="TableLine12920483184">
          <table:table-cell table:style-name="Table1.A2" office:value-type="string">
            <text:p text:style-name="P27">Rèa</text:p>
          </table:table-cell>
          <table:table-cell table:style-name="Table1.A2" office:value-type="string">
            <text:p text:style-name="P71">Rhéa</text:p>
          </table:table-cell>
          <table:table-cell table:style-name="Table1.A2" office:value-type="string">
            <text:p text:style-name="P26"/>
          </table:table-cell>
          <table:table-cell table:style-name="Table1.D2" office:value-type="string">
            <text:p text:style-name="P67"/>
          </table:table-cell>
        </table:table-row>
        <table:table-row table:style-name="TableLine12920411360">
          <table:table-cell table:style-name="Table1.A2" office:value-type="string">
            <text:p text:style-name="P8">Musa</text:p>
          </table:table-cell>
          <table:table-cell table:style-name="Table1.A2" office:value-type="string">
            <text:p text:style-name="P52">Muse</text:p>
          </table:table-cell>
          <table:table-cell table:style-name="Table1.A2" office:value-type="string">
            <text:p text:style-name="P27">Cronos</text:p>
          </table:table-cell>
          <table:table-cell table:style-name="Table1.D2" office:value-type="string">
            <text:p text:style-name="P71">Chronos</text:p>
          </table:table-cell>
        </table:table-row>
        <table:table-row table:style-name="TableLine12920412176">
          <table:table-cell table:style-name="Table1.A2" office:value-type="string">
            <text:p text:style-name="P28">Selene</text:p>
          </table:table-cell>
          <table:table-cell table:style-name="Table1.A2" office:value-type="string">
            <text:p text:style-name="P72">Séléné</text:p>
          </table:table-cell>
          <table:table-cell table:style-name="Table1.A2" office:value-type="string">
            <text:p text:style-name="P28">Elios</text:p>
          </table:table-cell>
          <table:table-cell table:style-name="Table1.D2" office:value-type="string">
            <text:p text:style-name="P72">Hélios</text:p>
          </table:table-cell>
        </table:table-row>
        <table:table-row table:style-name="TableLine12920412992">
          <table:table-cell table:style-name="Table1.A2" office:value-type="string">
            <text:p text:style-name="P29">Dafne</text:p>
          </table:table-cell>
          <table:table-cell table:style-name="Table1.A2" office:value-type="string">
            <text:p text:style-name="P73">Daphné</text:p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72"/>
          </table:table-cell>
        </table:table-row>
        <table:table-row table:style-name="TableLine12920413808">
          <table:table-cell table:style-name="Table1.A2" office:value-type="string">
            <text:p text:style-name="P30">Tetis</text:p>
          </table:table-cell>
          <table:table-cell table:style-name="Table1.A2" office:value-type="string">
            <text:p text:style-name="P74">Thétys</text:p>
          </table:table-cell>
          <table:table-cell table:style-name="Table1.A2" office:value-type="string">
            <text:p text:style-name="P10">Cotos</text:p>
          </table:table-cell>
          <table:table-cell table:style-name="Table1.D2" office:value-type="string">
            <text:p text:style-name="P54">Cottos</text:p>
          </table:table-cell>
        </table:table-row>
        <table:table-row table:style-name="TableLine12920414624">
          <table:table-cell table:style-name="Table1.A2" office:value-type="string">
            <text:p text:style-name="P31">Artèmis</text:p>
          </table:table-cell>
          <table:table-cell table:style-name="Table1.A2" office:value-type="string">
            <text:p text:style-name="P75">Artémis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54"/>
          </table:table-cell>
        </table:table-row>
        <table:table-row table:style-name="TableLine12920251184">
          <table:table-cell table:style-name="Table1.A2" office:value-type="string">
            <text:p text:style-name="P32">Metis</text:p>
          </table:table-cell>
          <table:table-cell table:style-name="Table1.A2" office:value-type="string">
            <text:p text:style-name="P76">Métis</text:p>
          </table:table-cell>
          <table:table-cell table:style-name="Table1.A2" office:value-type="string">
            <text:p text:style-name="P33"/>
          </table:table-cell>
          <table:table-cell table:style-name="Table1.D2" office:value-type="string">
            <text:p text:style-name="P77"/>
          </table:table-cell>
        </table:table-row>
        <table:table-row table:style-name="TableLine12920131248">
          <table:table-cell table:style-name="Table1.A2" office:value-type="string">
            <text:p text:style-name="P16">Demèter</text:p>
          </table:table-cell>
          <table:table-cell table:style-name="Table1.A2" office:value-type="string">
            <text:p text:style-name="P60">Déméter</text:p>
          </table:table-cell>
          <table:table-cell table:style-name="Table1.A2" office:value-type="string">
            <text:p text:style-name="P33">Efèst</text:p>
          </table:table-cell>
          <table:table-cell table:style-name="Table1.D2" office:value-type="string">
            <text:p text:style-name="P77">Hephaïstos</text:p>
          </table:table-cell>
        </table:table-row>
        <table:table-row table:style-name="TableLine12920132064">
          <table:table-cell table:style-name="Table1.A2" office:value-type="string">
            <text:p text:style-name="P17">Letò</text:p>
          </table:table-cell>
          <table:table-cell table:style-name="Table1.A2" office:value-type="string">
            <text:p text:style-name="P61">Léto</text:p>
          </table:table-cell>
          <table:table-cell table:style-name="Table1.A2" office:value-type="string">
            <text:p text:style-name="P43">Apo<text:span text:style-name="T7">l</text:span>lon</text:p>
          </table:table-cell>
          <table:table-cell table:style-name="Table1.D2" office:value-type="string">
            <text:p text:style-name="P78">Apollon</text:p>
          </table:table-cell>
        </table:table-row>
        <table:table-row table:style-name="TableLine12920132880">
          <table:table-cell table:style-name="Table1.A2" office:value-type="string">
            <text:p text:style-name="P17">Alectò</text:p>
          </table:table-cell>
          <table:table-cell table:style-name="Table1.A2" office:value-type="string">
            <text:p text:style-name="P61">Alecto</text:p>
          </table:table-cell>
          <table:table-cell table:style-name="Table1.A2" office:value-type="string">
            <text:p text:style-name="P44">Poseidon</text:p>
          </table:table-cell>
          <table:table-cell table:style-name="Table1.D2" office:value-type="string">
            <text:p text:style-name="P79">Poséidon</text:p>
          </table:table-cell>
        </table:table-row>
        <table:table-row table:style-name="TableLine12920139120">
          <table:table-cell table:style-name="Table1.A2" office:value-type="string">
            <text:p text:style-name="P8">Cliò</text:p>
          </table:table-cell>
          <table:table-cell table:style-name="Table1.A2" office:value-type="string">
            <text:p text:style-name="P52">Clio</text:p>
          </table:table-cell>
          <table:table-cell table:style-name="Table1.A2" office:value-type="string">
            <text:p text:style-name="P45">Iperion</text:p>
          </table:table-cell>
          <table:table-cell table:style-name="Table1.D2" office:value-type="string">
            <text:p text:style-name="P80">Hyperion</text:p>
          </table:table-cell>
        </table:table-row>
        <table:table-row table:style-name="TableLine12920139936">
          <table:table-cell table:style-name="Table1.A2" office:value-type="string">
            <text:p text:style-name="P8">Eratò</text:p>
          </table:table-cell>
          <table:table-cell table:style-name="Table1.A2" office:value-type="string">
            <text:p text:style-name="P52">Érato</text:p>
          </table:table-cell>
          <table:table-cell table:style-name="Table1.A2" office:value-type="string">
            <text:p text:style-name="P34">Triton</text:p>
          </table:table-cell>
          <table:table-cell table:style-name="Table1.D2" office:value-type="string">
            <text:p text:style-name="P81">triton</text:p>
          </table:table-cell>
        </table:table-row>
        <table:table-row table:style-name="TableLine12920135216">
          <table:table-cell table:style-name="Table1.A2" office:value-type="string">
            <text:p text:style-name="P8">Polimnia</text:p>
          </table:table-cell>
          <table:table-cell table:style-name="Table1.A2" office:value-type="string">
            <text:p text:style-name="P52">Polymnie</text:p>
          </table:table-cell>
          <table:table-cell table:style-name="Table1.A2" office:value-type="string">
            <text:p text:style-name="P46">Tifon</text:p>
          </table:table-cell>
          <table:table-cell table:style-name="Table1.D2" office:value-type="string">
            <text:p text:style-name="P82">Typhon</text:p>
          </table:table-cell>
        </table:table-row>
        <table:table-row table:style-name="TableLine12920136032">
          <table:table-cell table:style-name="Table1.A2" office:value-type="string">
            <text:p text:style-name="P8">Talia</text:p>
          </table:table-cell>
          <table:table-cell table:style-name="Table1.A2" office:value-type="string">
            <text:p text:style-name="P52">Thalie</text:p>
          </table:table-cell>
          <table:table-cell table:style-name="Table1.A2" office:value-type="string">
            <text:p text:style-name="P47">Les gigants a cent braces o los Ecatonquires</text:p>
          </table:table-cell>
          <table:table-cell table:style-name="Table1.D2" office:value-type="string">
            <text:p text:style-name="P41">Les Géants aux cent bras ou Hécatonchires</text:p>
          </table:table-cell>
        </table:table-row>
        <table:table-row table:style-name="TableLine12920500192">
          <table:table-cell table:style-name="Table1.A2" office:value-type="string">
            <text:p text:style-name="P8">Urania</text:p>
          </table:table-cell>
          <table:table-cell table:style-name="Table1.A2" office:value-type="string">
            <text:p text:style-name="P52">Uranie</text:p>
          </table:table-cell>
          <table:table-cell table:style-name="Table1.A2" office:value-type="string">
            <text:p text:style-name="P42"/>
          </table:table-cell>
          <table:table-cell table:style-name="Table1.D2" office:value-type="string">
            <text:p text:style-name="P56"/>
          </table:table-cell>
        </table:table-row>
        <table:table-row table:style-name="TableLine12920501008">
          <table:table-cell table:style-name="Table1.A2" office:value-type="string">
            <text:p text:style-name="P34">Euròpa</text:p>
          </table:table-cell>
          <table:table-cell table:style-name="Table1.A2" office:value-type="string">
            <text:p text:style-name="P81">Europe</text:p>
          </table:table-cell>
          <table:table-cell table:style-name="Table1.A2" office:value-type="string">
            <text:p text:style-name="P48">Titan</text:p>
          </table:table-cell>
          <table:table-cell table:style-name="Table1.D2" office:value-type="string">
            <text:p text:style-name="P58">Titan</text:p>
          </table:table-cell>
        </table:table-row>
        <table:table-row table:style-name="TableLine12919924800">
          <table:table-cell table:style-name="Table1.A2" office:value-type="string">
            <text:p text:style-name="P34">Nereïdas</text:p>
          </table:table-cell>
          <table:table-cell table:style-name="Table1.A2" office:value-type="string">
            <text:p text:style-name="P81">Nereïdes</text:p>
          </table:table-cell>
          <table:table-cell table:style-name="Table1.A2" office:value-type="string">
            <text:p text:style-name="P45">Ocean</text:p>
          </table:table-cell>
          <table:table-cell table:style-name="Table1.D2" office:value-type="string">
            <text:p text:style-name="P80">Océan</text:p>
          </table:table-cell>
        </table:table-row>
        <table:table-row table:style-name="TableLine12919925616">
          <table:table-cell table:style-name="Table1.A2" office:value-type="string">
            <text:p text:style-name="P83"/>
          </table:table-cell>
          <table:table-cell table:style-name="Table1.A2" office:value-type="string">
            <text:p text:style-name="P83"/>
          </table:table-cell>
          <table:table-cell table:style-name="Table1.A2" office:value-type="string">
            <text:p text:style-name="P35">Olimpian</text:p>
          </table:table-cell>
          <table:table-cell table:style-name="Table1.D2" office:value-type="string">
            <text:p text:style-name="P84">Olympie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oc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oc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16T10:48:26.930488102</meta:creation-date>
    <dc:date>2022-03-16T10:51:19.637686571</dc:date>
    <meta:editing-duration>PT2M52S</meta:editing-duration>
    <meta:editing-cycles>1</meta:editing-cycles>
    <meta:document-statistic meta:table-count="1" meta:image-count="0" meta:object-count="0" meta:page-count="2" meta:paragraph-count="152" meta:word-count="167" meta:character-count="1036" meta:non-whitespace-character-count="1021"/>
    <meta:generator>LibreOffice_Vanilla/7.2.0.4$MacOSX_AARCH64 LibreOffice_project/9a9c6381e3f7a62afc1329bd359cc48accb6435b</meta:generator>
  </office:meta>
</office:document-meta>
</file>